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break-before="page"/>
      <style:text-properties style:font-name="Arial" fo:font-weight="bold" style:font-weight-asian="bold" style:font-name-complex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Times New Roman" style:font-style-complex="italic" style:font-weight-complex="bold"/>
    </style:style>
    <style:style style:name="P5" style:family="paragraph" style:parent-style-name="Standard">
      <style:paragraph-properties fo:line-height="150%"/>
      <style:text-properties style:font-name="Arial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margin-left="4.99cm" fo:margin-right="0cm" fo:line-height="15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_5f_C090975">
      <style:paragraph-properties fo:margin-left="1.501cm" fo:margin-right="0cm" fo:line-height="150%" fo:text-align="start" style:justify-single-word="false" fo:text-indent="0cm" style:auto-text-indent="false">
        <style:tab-stops/>
      </style:paragraph-properties>
      <style:text-properties fo:font-weight="bold" style:font-weight-asian="bold" style:font-name-complex="Times New Roman" style:font-size-complex="12pt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" style:font-name-complex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6.085cm"/>
        </style:tab-stops>
      </style:paragraph-properties>
      <style:text-properties style:font-name="Arial" style:font-name-complex="Times New Roman"/>
    </style:style>
    <style:style style:name="T1" style:family="text">
      <style:text-properties style:font-name="Arial" fo:font-weight="bold" style:font-weight-asian="bold" style:font-name-complex="Times New Roman"/>
    </style:style>
    <style:style style:name="T2" style:family="text">
      <style:text-properties style:font-name="Arial" fo:font-weight="bold" style:font-weight-asian="bold" style:font-name-complex="Times New Roman" style:font-weight-complex="bold"/>
    </style:style>
    <style:style style:name="T3" style:family="text">
      <style:text-properties style:font-name="Arial" style:font-name-complex="Times New Roman"/>
    </style:style>
    <style:style style:name="T4" style:family="text">
      <style:text-properties style:font-name="Arial" fo:font-style="italic" style:font-style-asian="italic" style:font-name-complex="Times New Roman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LÁCIO 1º DE NOVEMBRO</text:p>
      <text:p text:style-name="P2"/>
      <text:p text:style-name="P2"/>
      <text:p text:style-name="P2">MENSAGEM AO PROJETO SUBSTITUTIVO Nº ____ AO PROJETO DE LEI Nº 67/2017</text:p>
      <text:p text:style-name="P2"/>
      <text:p text:style-name="P2"/>
      <text:p text:style-name="P10"><text:span text:style-name="Fonte_20_parág._20_padrão"><text:span text:style-name="T1">Ementa: </text:span></text:span><text:span text:style-name="Fonte_20_parág._20_padrão"><text:span text:style-name="T3">“Dispõe sobre a isenção do Imposto Predial e Territorial Urbano – IPTU aos bens imóveis pertencentes a portadores de doenças graves, conforme especifica”.</text:span></text:span></text:p>
      <text:p text:style-name="P2"/>
      <text:p text:style-name="P2"/>
      <text:p text:style-name="P2"/>
      <text:p text:style-name="P8"><text:span text:style-name="Fonte_20_parág._20_padrão"><text:span text:style-name="T1"><text:tab/></text:span></text:span><text:span text:style-name="Fonte_20_parág._20_padrão"><text:span text:style-name="T3">A presente propositura visa tornar o objeto do Projeto de Lei nº 67/2017 mais abrangente, estendendo a isenção do Imposto Predial e Territorial Urbano – IPTU aos bens imóveis pertencentes a portadores de outras doenças graves, que fazem </text:span></text:span><text:span text:style-name="Fonte_20_parág._20_padrão"><text:span text:style-name="T4">jus </text:span></text:span><text:span text:style-name="Fonte_20_parág._20_padrão"><text:span text:style-name="T3">a referido benefício tanto quanto aqueles portadores especificadamente de câncer e AIDS.</text:span></text:span></text:p>
      <text:p text:style-name="P6"/>
      <text:p text:style-name="P6"><text:tab/>Doenças graves são aquelas consideradas pela ciência como de evolução prolongada e caráter permanente, para as quais, ao menos atualmente, não existe cura.</text:p>
      <text:p text:style-name="P6"/>
      <text:p text:style-name="P8"><text:span text:style-name="Fonte_20_parág._20_padrão"><text:span text:style-name="T3"><text:tab/>Os portadores de doenças graves e/ou incuráveis enfrentam diversos problemas em nossa sociedade, desde a simples rejeição social, passando pela discriminação, até a dificuldade de acesso a tratamentos e aos locais onde estes tratamentos poderiam ser disponibilizados.</text:span></text:span></text:p>
      <text:p text:style-name="P6"/>
      <text:p text:style-name="P8"><text:span text:style-name="Fonte_20_parág._20_padrão"><text:span text:style-name="T3"><text:tab/>Todas essas questões acabam por afetar negativamente não somente a saúde, mas também a funcionalidade motora ou psíquica do paciente e, consequentemente, sua capacidade laborativa. Quanto não consegue custear suas despesas pessoais e indispensáveis a qualquer ser humano, consequentemente o pagamento de impostos também fica dificultoso e prejudicado.</text:span></text:span></text:p>
      <text:p text:style-name="P6"/>
      <text:p text:style-name="P8"><text:span text:style-name="Fonte_20_parág._20_padrão"><text:span text:style-name="T3"><text:tab/>Desta forma, importante considerar nas hipóteses de isenção não somente os portadores de câncer ou AIDS, mas sim todos aqueles portadores de doenças consideradas graves, que é exatamente o que se pretende com o presente substitutivo.</text:span></text:span></text:p>
      <text:p text:style-name="P6"/>
      <text:p text:style-name="P6"><text:soft-page-break/></text:p>
      <text:p text:style-name="P9"><text:span text:style-name="Fonte_20_parág._20_padrão"><text:span text:style-name="T3">Palácio 1º de Novembro, 13 de novembro de 2017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PALÁCIO 1º DE NOVEMBRO</text:p>
      <text:p text:style-name="P5"/>
      <text:p text:style-name="P9"><text:span text:style-name="Fonte_20_parág._20_padrão"><text:span text:style-name="T1">PROJETO SUBSTITUTIVO Nº____ AO PROJETO DE LEI Nº 67/2017</text:span></text:span></text:p>
      <text:p text:style-name="P11"/>
      <text:p text:style-name="P4"/>
      <text:p text:style-name="P10"><text:span text:style-name="Fonte_20_parág._20_padrão"><text:span text:style-name="T1">Ementa: </text:span></text:span><text:span text:style-name="Fonte_20_parág._20_padrão"><text:span text:style-name="T3">“Dispõe sobre a isenção do Imposto Predial e Territorial Urbano – IPTU aos bens imóveis pertencentes a portadores de doenças graves, conforme especifica”.</text:span></text:span></text:p>
      <text:p text:style-name="P3"/>
      <text:p text:style-name="P2">A Câmara Municipal de Itatiba aprova:</text:p>
      <text:p text:style-name="P3"/>
      <text:p text:style-name="P6"/>
      <text:p text:style-name="P12"><text:span text:style-name="Fonte_20_parág._20_padrão"><text:span text:style-name="T1">Art. 1º </text:span></text:span><text:span text:style-name="Fonte_20_parág._20_padrão"><text:span text:style-name="T3">- Ficam isentos do Imposto Predial e Territorial Urbano (IPTU) os bens imóveis pertencentes aos portadores de doenças graves, destinados a residência própria ou de uso exclusivo a residência de seu respectivo usufrutuário, desde que não possuam outra propriedade, sendo compreendido como grave todo o distúrbio de natureza crônica, que de qualquer forma impossibilita o agente do exercício normal de atividades profissionais remuneradas.</text:span></text:span></text:p>
      <text:p text:style-name="P13"/>
      <text:p text:style-name="P12"><text:span text:style-name="Fonte_20_parág._20_padrão"><text:span text:style-name="T2">Art. 2º -</text:span></text:span><text:span text:style-name="Fonte_20_parág._20_padrão"><text:span text:style-name="T3"> São consideradas de natureza grave, para os efeitos desta Lei, as </text:span></text:span><text:soft-page-break/><text:span text:style-name="Fonte_20_parág._20_padrão"><text:span text:style-name="T3">doenças elencadas:</text:span></text:span></text:p>
      <text:p text:style-name="P13">I - Tuberculose ativa;</text:p>
      <text:p text:style-name="P13">II - Hanseníase;</text:p>
      <text:p text:style-name="P13">III - Alienação mental;</text:p>
      <text:p text:style-name="P13">IV - Neoplasia maligna (câncer);</text:p>
      <text:p text:style-name="P13">V - Cegueira;</text:p>
      <text:p text:style-name="P13">VI - Paralisia irreversível e incapacitante;</text:p>
      <text:p text:style-name="P13">VII - Cardiopatia grave;</text:p>
      <text:p text:style-name="P13">VIII - Doença de Parkinson;</text:p>
      <text:p text:style-name="P13">IX - Espondiloartrose anquilosante;</text:p>
      <text:p text:style-name="P13">X - Nefropatia grave ou estado avançado de doença de Paget;</text:p>
      <text:p text:style-name="P14">XI - Síndrome da Imunodeficiência Adquirida (AIDS).</text:p>
      <text:p text:style-name="P13"/>
      <text:p text:style-name="P8"><text:span text:style-name="Fonte_20_parág._20_padrão"><text:span text:style-name="T1"><text:tab/>Art. 3°-</text:span></text:span><text:span text:style-name="Fonte_20_parág._20_padrão"><text:span text:style-name="T3"> O requerimento de isenção de IPTU poderá ser protocolado a qualquer tempo pelo contribuinte, acompanhado da documentação comprobatória da sua situação, qual seja, atestado médico atual.</text:span></text:span></text:p>
      <text:p text:style-name="P8"><text:span text:style-name="Fonte_20_parág._20_padrão"><text:span text:style-name="T3"><text:tab/></text:span></text:span></text:p>
      <text:p text:style-name="P8"><text:span text:style-name="Fonte_20_parág._20_padrão"><text:span text:style-name="T3"><text:tab/></text:span></text:span><text:span text:style-name="Fonte_20_parág._20_padrão"><text:span text:style-name="T2">Art. 4º – </text:span></text:span><text:span text:style-name="Fonte_20_parág._20_padrão"><text:span text:style-name="T3">Uma vez deferido o pedido, a isenção alcançará o IPTU devido no mesmo exercício em que o benefício foi solicitado, sendo que em caso de já ter havido pagamento, a Secretaria de Finanças procederá na restituição desses valores, possibilitando, ainda, eventual compensação de débitos existentes.</text:span></text:span></text:p>
      <text:p text:style-name="P7"/>
      <text:p text:style-name="P8"><text:span text:style-name="Fonte_20_parág._20_padrão"><text:span text:style-name="T3"><text:tab/></text:span></text:span><text:span text:style-name="Fonte_20_parág._20_padrão"><text:span text:style-name="T2">Art. 5º –</text:span></text:span><text:span text:style-name="Fonte_20_parág._20_padrão"><text:span text:style-name="T3"> A isenção de que trata a presente lei, deverá ser renovada anualmente, condicionado a apresentação de documentação atualizada que comprove a manutenção da situação que deu causa ao benefício.</text:span></text:span></text:p>
      <text:p text:style-name="P7"/>
      <text:p text:style-name="P8"><text:span text:style-name="Fonte_20_parág._20_padrão"><text:span text:style-name="T3"><text:tab/></text:span></text:span><text:span text:style-name="Fonte_20_parág._20_padrão"><text:span text:style-name="T1">Art. 6°-</text:span></text:span><text:span text:style-name="Fonte_20_parág._20_padrão"><text:span text:style-name="T3"> Esta Lei entra em vigor na data de sua publicação.</text:span></text:span></text:p>
      <text:p text:style-name="P13"/>
      <text:p text:style-name="P13"/>
      <text:p text:style-name="P9"><text:span text:style-name="Fonte_20_parág._20_padrão"><text:span text:style-name="T3">Palácio 1º de Novembro, 13 de novembro de 2017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a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_5f_C090975" style:display-name="_C090975" style:family="paragraph" style:parent-style-name="Standard">
      <style:paragraph-properties fo:margin-left="2.032cm" fo:margin-right="0cm" fo:text-align="center" style:justify-single-word="false" fo:hyphenation-ladder-count="no-limit" fo:text-indent="2.032cm" style:auto-text-indent="false" style:snap-to-layout-grid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6.001cm" fo:margin-bottom="3cm" fo:margin-left="2.9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Joice Helena Cordeiro</meta:initial-creator>
    <dc:creator>Joice Helena Cordeiro</dc:creator>
    <meta:creation-date>2017-11-13T19:06:00Z</meta:creation-date>
    <dc:date>2017-11-13T17:49:54</dc:date>
    <meta:print-date>2017-11-10T11:45:00Z</meta:print-date>
    <meta:editing-cycles>2</meta:editing-cycles>
    <meta:editing-duration>PT120S</meta:editing-duration>
    <meta:document-statistic meta:table-count="0" meta:image-count="0" meta:object-count="0" meta:page-count="3" meta:paragraph-count="32" meta:word-count="548" meta:character-count="3611" meta:non-whitespace-character-count="3079"/>
    <meta:template xlink:type="simple" xlink:actuate="onRequest" xlink:title="" xlink:href="Normal"/>
  </office:meta>
</office:document-meta>
</file>