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png" manifest:full-path="Pictures/de172b76-be5a-4009-80bb-2ba3dd57cdcdtmp92A1.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page-layout style:name="PL0">
      <style:page-layout-properties fo:page-width="8.268in" fo:page-height="11.693in" style:print-orientation="portrait" fo:margin-top="2.3625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" style:parent-style-name="Textbody" style:master-page-name="MP0" style:family="paragraph">
      <style:paragraph-properties fo:break-before="page" fo:text-align="center" fo:margin-bottom="0in" fo:line-height="120%"/>
      <style:text-properties style:font-name="Times New Roman" fo:font-weight="bold" style:font-weight-asian="bold" fo:color="#000000"/>
    </style:style>
    <style:style style:name="P2" style:parent-style-name="Textbody" style:family="paragraph">
      <style:paragraph-properties fo:text-align="justify" fo:margin-bottom="0in" fo:line-height="150%"/>
    </style:style>
    <style:style style:name="P3" style:parent-style-name="Textbody" style:family="paragraph">
      <style:paragraph-properties fo:text-align="justify" fo:margin-bottom="0in" fo:line-height="150%"/>
    </style:style>
    <style:style style:name="P4" style:parent-style-name="Textbody" style:family="paragraph">
      <style:paragraph-properties fo:text-align="justify" fo:margin-bottom="0in" fo:line-height="150%" fo:text-indent="0.9847in"/>
    </style:style>
    <style:style style:name="T5" style:parent-style-name="Fonteparág.padrão" style:family="text">
      <style:text-properties style:font-name="Times New Roman" fo:font-weight="bold" style:font-weight-asian="bold" fo:color="#000000"/>
    </style:style>
    <style:style style:name="T6" style:parent-style-name="Fonteparág.padrão" style:family="text">
      <style:text-properties fo:font-variant="small-caps" fo:color="#000000"/>
    </style:style>
    <style:style style:name="T7" style:parent-style-name="Fonteparág.padrão" style:family="text">
      <style:text-properties style:font-name="Times New Roman" fo:font-variant="small-caps" fo:color="#000000"/>
    </style:style>
    <style:style style:name="T8" style:parent-style-name="Fonteparág.padrão" style:family="text">
      <style:text-properties fo:font-variant="small-caps" fo:color="#000000"/>
    </style:style>
    <style:style style:name="T9" style:parent-style-name="Fonteparág.padrão" style:family="text">
      <style:text-properties style:font-name="Times New Roman" fo:font-weight="bold" style:font-weight-asian="bold" fo:font-variant="small-caps" fo:color="#000000"/>
    </style:style>
    <style:style style:name="T10" style:parent-style-name="Fonteparág.padrão" style:family="text">
      <style:text-properties style:font-name="Times New Roman" fo:font-weight="bold" style:font-weight-asian="bold" fo:font-variant="small-caps" fo:color="#000000"/>
    </style:style>
    <style:style style:name="P11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12" style:parent-style-name="Textbody" style:family="paragraph">
      <style:paragraph-properties fo:text-align="justify" fo:margin-bottom="0in" fo:line-height="120%" fo:text-indent="0.9847in" fo:background-color="#FFFFFF"/>
      <style:text-properties style:font-name="Times New Roman" fo:color="#000000"/>
    </style:style>
    <style:style style:name="P13" style:parent-style-name="Textbody" style:family="paragraph">
      <style:paragraph-properties fo:text-align="justify" fo:margin-bottom="0in" fo:line-height="120%" fo:text-indent="0.4923in" fo:background-color="#FFFFFF"/>
      <style:text-properties style:font-name="Times New Roman" fo:color="#000000"/>
    </style:style>
    <style:style style:name="P14" style:parent-style-name="Textbody" style:family="paragraph">
      <style:paragraph-properties fo:text-align="justify" fo:margin-bottom="0in" fo:line-height="120%" fo:text-indent="0.9847in" fo:background-color="#FFFFFF"/>
      <style:text-properties style:font-name="Times New Roman" fo:color="#000000"/>
    </style:style>
    <style:style style:name="P15" style:parent-style-name="Textbody" style:family="paragraph">
      <style:paragraph-properties fo:text-align="justify" fo:margin-bottom="0in" fo:line-height="120%" fo:text-indent="0.4923in" fo:background-color="#FFFFFF"/>
      <style:text-properties style:font-name="Times New Roman" fo:color="#000000"/>
    </style:style>
    <style:style style:name="P16" style:parent-style-name="Textbody" style:family="paragraph">
      <style:paragraph-properties fo:text-align="justify" fo:margin-bottom="0in" fo:line-height="120%" fo:text-indent="0.9847in" fo:background-color="#FFFFFF"/>
      <style:text-properties style:font-name="Times New Roman" fo:color="#000000"/>
    </style:style>
    <style:style style:name="P17" style:parent-style-name="Textbody" style:family="paragraph">
      <style:paragraph-properties fo:text-align="justify" fo:margin-bottom="0in" fo:line-height="120%" fo:text-indent="0.4923in" fo:background-color="#FFFFFF"/>
      <style:text-properties style:font-name="Times New Roman" fo:color="#000000"/>
    </style:style>
    <style:style style:name="P18" style:parent-style-name="Textbody" style:family="paragraph">
      <style:paragraph-properties fo:text-align="justify" fo:margin-bottom="0in" fo:line-height="120%" fo:text-indent="0.9847in" fo:background-color="#FFFFFF"/>
      <style:text-properties style:font-name="Times New Roman" fo:color="#000000"/>
    </style:style>
    <style:style style:name="P19" style:parent-style-name="Textbody" style:family="paragraph">
      <style:paragraph-properties fo:text-align="justify" fo:margin-bottom="0in" fo:line-height="120%" fo:text-indent="0.4923in" fo:background-color="#FFFFFF"/>
      <style:text-properties style:font-name="Times New Roman" fo:color="#000000"/>
    </style:style>
    <style:style style:name="P20" style:parent-style-name="Textbody" style:family="paragraph">
      <style:paragraph-properties fo:text-align="justify" fo:margin-bottom="0in" fo:line-height="120%" fo:text-indent="0.9847in" fo:background-color="#FFFFFF"/>
      <style:text-properties style:font-name="Times New Roman" fo:color="#000000"/>
    </style:style>
    <style:style style:name="P21" style:parent-style-name="Textbody" style:family="paragraph">
      <style:paragraph-properties fo:text-align="justify" fo:margin-bottom="0in" fo:line-height="120%" fo:text-indent="0.9847in" fo:background-color="#FFFFFF"/>
      <style:text-properties style:font-name="Times New Roman" fo:color="#000000"/>
    </style:style>
    <style:style style:name="P22" style:parent-style-name="Textbody" style:family="paragraph">
      <style:paragraph-properties fo:text-align="justify" fo:margin-bottom="0in" fo:line-height="120%" fo:background-color="#FFFFFF"/>
      <style:text-properties style:font-name="Times New Roman" fo:color="#000000"/>
    </style:style>
    <style:style style:name="P23" style:parent-style-name="Textbody" style:family="paragraph">
      <style:paragraph-properties fo:text-align="justify" fo:margin-bottom="0in" fo:line-height="120%" fo:text-indent="1.3784in" fo:background-color="#FFFFFF"/>
      <style:text-properties style:font-name="Times New Roman" fo:color="#000000"/>
    </style:style>
    <style:style style:name="P24" style:parent-style-name="Textbody" style:family="paragraph">
      <style:paragraph-properties fo:text-align="justify" fo:margin-bottom="0in" fo:line-height="120%" fo:text-indent="1.3784in" fo:background-color="#FFFFFF"/>
      <style:text-properties style:font-name="Times New Roman" fo:color="#000000"/>
    </style:style>
    <style:style style:name="P25" style:parent-style-name="Textbody" style:family="paragraph">
      <style:paragraph-properties fo:text-align="justify" fo:margin-bottom="0in" fo:line-height="120%" fo:text-indent="1.3784in" fo:background-color="#FFFFFF"/>
      <style:text-properties style:font-name="Times New Roman" fo:color="#000000"/>
    </style:style>
    <style:style style:name="P26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27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28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29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30" style:parent-style-name="Textbody" style:family="paragraph">
      <style:paragraph-properties fo:text-align="center" fo:margin-bottom="0in" fo:line-height="120%" fo:text-indent="-0.4in"/>
    </style:style>
    <style:style style:name="T31" style:parent-style-name="Fonteparág.padrão" style:family="text">
      <style:text-properties style:font-name="Times New Roman" fo:font-weight="bold" style:font-weight-asian="bold" fo:color="#000000"/>
    </style:style>
    <style:style style:name="P32" style:parent-style-name="Textbody" style:family="paragraph">
      <style:paragraph-properties fo:text-align="center" fo:margin-bottom="0in" fo:line-height="120%" fo:text-indent="-0.4in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Textbody" style:family="paragraph">
      <style:paragraph-properties fo:text-align="justify" fo:margin-bottom="0in" fo:line-height="175%" fo:text-indent="0.4916in" fo:background-color="#FFFFFF"/>
    </style:style>
    <style:style style:name="P35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/>
    </style:style>
    <style:style style:name="P36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/>
    </style:style>
    <style:style style:name="P37" style:parent-style-name="Textbody" style:family="paragraph">
      <style:paragraph-properties fo:text-indent="-1.5in"/>
    </style:style>
    <style:style style:name="P38" style:parent-style-name="Textbody" style:family="paragraph">
      <style:paragraph-properties fo:text-indent="-1.5in"/>
    </style:style>
    <style:style style:name="P39" style:parent-style-name="Textbody" style:family="paragraph">
      <style:paragraph-properties fo:text-align="justify" fo:margin-bottom="0in" fo:line-height="120%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T41" style:parent-style-name="Fonteparág.padrão" style:family="text">
      <style:text-properties fo:font-variant="small-caps" fo:color="#000000"/>
    </style:style>
    <style:style style:name="T42" style:parent-style-name="Fonteparág.padrão" style:family="text">
      <style:text-properties style:font-name="Times New Roman" fo:font-variant="small-caps" fo:color="#000000"/>
    </style:style>
    <style:style style:name="T43" style:parent-style-name="Fonteparág.padrão" style:family="text">
      <style:text-properties fo:font-variant="small-caps" fo:color="#000000"/>
    </style:style>
    <style:style style:name="T44" style:parent-style-name="Fonteparág.padrão" style:family="text">
      <style:text-properties style:font-name="Times New Roman" fo:font-weight="bold" style:font-weight-asian="bold" fo:font-variant="small-caps" fo:color="#000000"/>
    </style:style>
    <style:style style:name="T45" style:parent-style-name="Fonteparág.padrão" style:family="text">
      <style:text-properties style:font-name="Times New Roman" fo:font-weight="bold" style:font-weight-asian="bold" fo:font-variant="small-caps"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style:font-name="Times New Roman" fo:font-weight="bold" style:font-weight-asian="bold" fo:color="#000000"/>
    </style:style>
    <style:style style:name="P48" style:parent-style-name="Textbody" style:family="paragraph">
      <style:paragraph-properties fo:text-align="justify" fo:margin-bottom="0in" fo:line-height="175%" fo:text-indent="0.4916in" fo:background-color="#FFFFFF"/>
    </style:style>
    <style:style style:name="T49" style:parent-style-name="Fonteparág.padrão" style:family="text">
      <style:text-properties style:font-name="Times New Roman" fo:font-weight="bold" style:font-weight-asian="bold" fo:color="#000000"/>
    </style:style>
    <style:style style:name="T50" style:parent-style-name="Fonteparág.padrão" style:family="text">
      <style:text-properties style:font-name="Times New Roman" fo:color="#000000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Textbody" style:family="paragraph">
      <style:paragraph-properties fo:text-align="justify" fo:margin-bottom="0in" fo:line-height="175%" fo:text-indent="0.4923in"/>
    </style:style>
    <style:style style:name="P53" style:parent-style-name="Textbody" style:family="paragraph">
      <style:paragraph-properties fo:text-align="justify" fo:margin-bottom="0in" fo:line-height="175%" fo:text-indent="0.4923in"/>
    </style:style>
    <style:style style:name="T54" style:parent-style-name="Fonteparág.padrão" style:family="text">
      <style:text-properties style:font-name="Times New Roman" fo:font-weight="bold" style:font-weight-asian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fo:color="#000000"/>
    </style:style>
    <style:style style:name="P58" style:parent-style-name="Textbody" style:family="paragraph">
      <style:paragraph-properties fo:text-align="justify" fo:margin-bottom="0in" fo:line-height="175%" fo:text-indent="0.4923in"/>
    </style:style>
    <style:style style:name="T59" style:parent-style-name="Fonteparág.padrão" style:family="text">
      <style:text-properties style:font-name="Times New Roman" fo:font-weight="bold" style:font-weight-asian="bold"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style:font-name="Times New Roman" fo:color="#000000"/>
    </style:style>
    <style:style style:name="P62" style:parent-style-name="Textbody" style:family="paragraph">
      <style:paragraph-properties fo:text-align="justify" fo:margin-bottom="0in" fo:line-height="175%" fo:text-indent="0.4923in"/>
    </style:style>
    <style:style style:name="T63" style:parent-style-name="Fonteparág.padrão" style:family="text">
      <style:text-properties style:font-name="Times New Roman" fo:font-weight="bold" style:font-weight-asian="bold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color="#000000"/>
    </style:style>
    <style:style style:name="P67" style:parent-style-name="Textbody" style:family="paragraph">
      <style:paragraph-properties fo:margin-bottom="0in" fo:line-height="175%" fo:text-indent="0.4923in"/>
    </style:style>
    <style:style style:name="T68" style:parent-style-name="Fonteparág.padrão" style:family="text">
      <style:text-properties style:font-name="Times New Roman" fo:font-weight="bold" style:font-weight-asian="bold"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style:font-name="Times New Roman" fo:color="#000000"/>
    </style:style>
    <style:style style:name="P71" style:parent-style-name="Textbody" style:family="paragraph">
      <style:paragraph-properties fo:margin-bottom="0in" fo:line-height="175%" fo:text-indent="0.4923in"/>
    </style:style>
    <style:style style:name="T72" style:parent-style-name="Fonteparág.padrão" style:family="text">
      <style:text-properties style:font-name="Times New Roman"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style:font-name="Times New Roman" fo:color="#000000"/>
    </style:style>
    <style:style style:name="P76" style:parent-style-name="Textbody" style:family="paragraph">
      <style:paragraph-properties fo:text-align="justify" fo:margin-bottom="0in" fo:line-height="175%" fo:text-indent="0.4916in"/>
      <style:text-properties style:font-name="Times New Roman" fo:font-weight="bold" style:font-weight-asian="bold" fo:color="#000000"/>
    </style:style>
    <style:style style:name="P77" style:parent-style-name="Textbody" style:family="paragraph">
      <style:paragraph-properties fo:text-align="justify" fo:margin-bottom="0in" fo:line-height="175%" fo:text-indent="0.4916in"/>
    </style:style>
    <style:style style:name="T78" style:parent-style-name="Fonteparág.padrão" style:family="text">
      <style:text-properties style:font-name="Times New Roman" fo:font-weight="bold" style:font-weight-asian="bold" fo:color="#000000"/>
    </style:style>
    <style:style style:name="T79" style:parent-style-name="Fonteparág.padrão" style:family="text">
      <style:text-properties style:font-name="Times New Roman" fo:color="#000000"/>
    </style:style>
    <style:style style:name="T80" style:parent-style-name="Fonteparág.padrão" style:family="text">
      <style:text-properties style:font-name="Times New Roman" fo:color="#000000"/>
    </style:style>
    <style:style style:name="P81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82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83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84" style:parent-style-name="Textbody" style:family="paragraph">
      <style:paragraph-properties fo:text-align="justify" fo:margin-bottom="0in" fo:line-height="120%" fo:text-indent="1.9687in"/>
      <style:text-properties style:font-name="Times New Roman" fo:color="#000000"/>
    </style:style>
    <style:style style:name="P85" style:parent-style-name="Textbody" style:family="paragraph">
      <style:paragraph-properties fo:text-align="center" fo:margin-bottom="0in" fo:line-height="120%" fo:text-indent="-0.4in"/>
      <style:text-properties style:font-name="Times New Roman" fo:font-weight="bold" style:font-weight-asian="bold" fo:color="#000000"/>
    </style:style>
    <style:style style:name="P86" style:parent-style-name="Textbody" style:family="paragraph">
      <style:paragraph-properties fo:text-align="center" fo:margin-bottom="0in" fo:line-height="120%" fo:text-indent="-0.4in"/>
    </style:style>
    <style:style style:name="T87" style:parent-style-name="Fonteparág.padrão" style:family="text">
      <style:text-properties style:font-name="Times New Roman" fo:font-weight="bold" style:font-weight-asian="bold" fo:color="#000000"/>
    </style:style>
    <style:style style:name="P88" style:parent-style-name="Textbody" style:family="paragraph">
      <style:paragraph-properties fo:text-align="center" fo:margin-bottom="0in" fo:line-height="120%" fo:text-indent="-0.4in"/>
    </style:style>
    <style:style style:name="T89" style:parent-style-name="Fonteparág.padrão" style:family="text">
      <style:text-properties style:font-name="Times New Roman" fo:color="#000000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p text:style-name="P1">PALÁCIO 1º DE NOVEMBRO</text:p>
      <text:p text:style-name="P2"/>
      <text:p text:style-name="P3"/>
      <text:p text:style-name="P4"><text:span text:style-name="T5">Ementa:<text:s/></text:span><text:span text:style-name="T6">“</text:span><text:span text:style-name="T7">PROJETO DE LEI Nº___,</text:span><text:span text:style-name="T8"><text:s/></text:span><text:span text:style-name="T9">QUE DISPÕE SOBRE A ENTRADA DE CÃES (TERAPIA ASSISTIDA POR CÃES) EM ESTABELECIMENTOS DO SISTEMA ÚNICO DE SAÚDE – SUS - OU<text:s/></text:span><text:span text:style-name="T10">CONVENIADOS, NAS CONDIÇÕES QUE ESPECIFICA.</text:span></text:p>
      <text:p text:style-name="Textbody"/>
      <text:p text:style-name="P11">Senhores Vereadores:</text:p>
      <text:p text:style-name="Textbody"/>
      <text:p text:style-name="P12">O convívio com animais de estimação traz inúmeros benefícios para os seres humanos, por isso, hoje em dia, muito animais são tidos como membros das famílias em nossa sociedade, tornando-se verdadeiros companheiros de seus tutores</text:p>
      <text:p text:style-name="P13"/>
      <text:p text:style-name="P14">Atualmente é muito comum além dos animais de estimação, a existência de animais que participam nas chamadas Terapias Assistidas por Animais - TAA, que consiste em ter animais facilitadores de abordagem e de<text:s/>estabelecimento de terapias de pacientes. Reconhecida em diversos países e já utilizados em algumas cidades, inclusive em Itatiba, essa terapia é comprovadamente uma técnica útil na socialização de pessoas, na psicoterapia, em tratamentos de pacientes com<text:s/>necessidades especiais, bem como auxiliar na diminuição da ansiedade provocada por causas diversas.</text:p>
      <text:p text:style-name="P15"/>
      <text:p text:style-name="P16">Trata-se de um recurso em que o adulto e a criança utilizam para sentirem-se seguros. Afagar um animal permite abrir um espaço potencial para expressar a criatividade e lidar com as emoções, o que denota a sua importância, principalmente, nos processos de crise que advêm de períodos de hospitalização prolongados.</text:p>
      <text:p text:style-name="P17"/>
      <text:p text:style-name="P18">Essa intervenção deve ser aplicada e supervisionada por profissionais da saúde, devidamente habilitados, e todo o processo documentado e avaliado periodicamente, objetivando promover a melhora das funções física, social, emocional e cognitiva dos pacientes em hospitais, ambulatórios, clínicas de fisioterapia e de reabilitação.</text:p>
      <text:p text:style-name="P19"/>
      <text:p text:style-name="P20">Destacamos ainda que,<text:s/>embora seja uma intervenção que utiliza animais, traz consigo um forte apelo à humanização, pois ajuda a descontrair o clima pesado de um ambiente hospitalar, melhora as relações interpessoais e facilita a comunicação.</text:p>
      <text:soft-page-break/>
      <text:p text:style-name="P21"><text:tab/>Por essas razões, sua prática será<text:s/>extremamente benéfica a todo o Sistema Único de Saúde, reduzindo, sobretudo, o período de internação dos pacientes, e acarretando efeitos colaterais positivos,<text:s/>como a redução dos custos do tratamento e riscos de infecções por prolongada permanência<text:s/>no ambiente hospitalar, em razão da resposta mais rápida (em torno de 60%) à TAA, quando utilizada como tratamento adjuvante.</text:p>
      <text:p text:style-name="P22"/>
      <text:p text:style-name="P23">Diante do exposto, solicitamos o apoio dos ilustres pares para a aprovação deste presente Projeto de Lei.</text:p>
      <text:p text:style-name="P24"/>
      <text:p text:style-name="P25"/>
      <text:p text:style-name="P26">Palácio 1º de<text:s/>Novembro, 23 de Outubro de 2019.</text:p>
      <text:p text:style-name="P27"/>
      <text:p text:style-name="P28"/>
      <text:p text:style-name="P29"/>
      <text:p text:style-name="P30"><text:span text:style-name="T31">JUNIOR CECON</text:span></text:p>
      <text:p text:style-name="P32"><text:span text:style-name="T33">Vereador - DEM</text:span></text:p>
      <text:p text:style-name="P34"/>
      <text:p text:style-name="Textbody"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body"><text:line-break/></text:p>
      <text:p text:style-name="Textbody"/>
      <text:soft-page-break/>
      <text:p text:style-name="P35">PALÁCIO 1º DE NOVEMBRO</text:p>
      <text:p text:style-name="Textbody"/>
      <text:p text:style-name="Textbody"/>
      <text:p text:style-name="P36">PROJETO DE LEI Nº</text:p>
      <text:p text:style-name="P37"/>
      <text:p text:style-name="P38"/>
      <text:p text:style-name="P39"><text:span text:style-name="T40">Ementa:<text:s/></text:span><text:span text:style-name="T41">“</text:span><text:span text:style-name="T42">PROJETO DE LEI Nº___,</text:span><text:span text:style-name="T43"><text:s/></text:span><text:span text:style-name="T44">QUE DISPÕE SOBRE A ENTRADA DE CÃES (TERAPIA ASSISTIDA POR CÃES) EM ESTABELECIMENTOS DO<text:s/></text:span><text:span text:style-name="T45">SISTEMA ÚNICO DE SAÚDE – SUS - OU CONVENIADOS, NAS CONDIÇÕES QUE ESPECIFICA.</text:span><text:span text:style-name="T46"><text:s/></text:span><text:span text:style-name="T47">A CÂMARA MUNICIPAL DE ITATIBA APROVA:</text:span></text:p>
      <text:p text:style-name="Textbody"/>
      <text:p text:style-name="Textbody"/>
      <text:p text:style-name="P48"><text:span text:style-name="T49">Art. 1º -<text:s/></text:span><text:span text:style-name="T50">É permitida a entrada de cães em estabelecimentos do Sistema Único de Saúde -SUS ou conveniados para visitas a pacientes<text:s/></text:span><text:span text:style-name="T51">internados.</text:span></text:p>
      <text:p text:style-name="P52"/>
      <text:p text:style-name="P53"><text:span text:style-name="T54">Art. 2º-</text:span><text:span text:style-name="T55"><text:s/></text:span><text:span text:style-name="T56">Os animais de estimação para visita deverão estar com a vacinação em dia e higienizados, devendo o responsável comprovar, por meio de laudo veterinário, a boa condição de saúde do animal. Deverá estar acompanhado de profissionais e/ou</text:span><text:span text:style-name="T57"><text:s/>entidade com comprovada experiência em Terapias Assistidas por Cães.</text:span></text:p>
      <text:p text:style-name="P58"><text:span text:style-name="T59">§ 1º</text:span><text:span text:style-name="T60"><text:s/></text:span><text:span text:style-name="T61">A entrada do animal dependerá de autorização da comissão de infectologia do hospital e se esta não existir, do médico responsável pelo paciente;</text:span></text:p>
      <text:p text:style-name="P62"><text:span text:style-name="T63">§ 2º-</text:span><text:span text:style-name="T64"><text:s/></text:span><text:span text:style-name="T65">Os animais deverão estar em re</text:span><text:span text:style-name="T66">cipiente ou caixa adequada e, tratando-se de cães deverão estar em guias presas por coleiras;</text:span></text:p>
      <text:p text:style-name="P67"><text:span text:style-name="T68">§ 3º-</text:span><text:span text:style-name="T69"><text:s/></text:span><text:span text:style-name="T70">O local de encontro do paciente com o animal ficará a critério do médico do paciente e da administração do hospital.</text:span></text:p>
      <text:soft-page-break/>
      <text:p text:style-name="P71"><text:span text:style-name="T72">Parágrafo único.</text:span><text:span text:style-name="T73"><text:s/></text:span><text:span text:style-name="T74">É facultado a</text:span><text:span text:style-name="T75">os estabelecimentos fixar normas e procedimentos complementares a esta Lei, de acordo com as peculiaridades, visando assegurar o adequado funcionamento de seus serviços para oferecer o melhor atendimento a todos os pacientes.</text:span></text:p>
      <text:p text:style-name="P76"/>
      <text:p text:style-name="P77"><text:span text:style-name="T78">Art. 3º -<text:s/></text:span><text:span text:style-name="T79">Esta lei entrará em</text:span><text:span text:style-name="T80"><text:s/>vigor na data de sua publicação.</text:span></text:p>
      <text:p text:style-name="P81"/>
      <text:p text:style-name="P82"/>
      <text:p text:style-name="P83"/>
      <text:p text:style-name="P84">Palácio 1º de Novembro, 23 de Outubro de 2019.</text:p>
      <text:p text:style-name="Textbody"/>
      <text:p text:style-name="P85"/>
      <text:p text:style-name="P86"><text:span text:style-name="T87">JUNIOR CECON</text:span></text:p>
      <text:p text:style-name="P88"><text:span text:style-name="T89">Vereador - DEM</text:span></text:p>
    </office:text>
  </office:body>
  <office:master-styles>
    <style:master-page style:name="MP0" style:page-layout-name="PL0">
      <style:header>
        <text:p text:style-name="Standard"><draw:frame text:anchor-type="paragraph" draw:style-name="frame1" draw:name="Sino.Siscam.Desktop.Carimbo" svg:height="8.476cm" svg:width="1.069cm"><draw:image xlink:href="Pictures/de172b76-be5a-4009-80bb-2ba3dd57cdcdtmp92A1.png" xlink:type="standard" xlink:show="embed" xlink:actuate="onLoad"/></draw:frame></text:p>
      </style:header>
    </style:master-page>
  </office:master-styles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/>
  <office:master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de Jesus Martins M. Lourenço</meta:initial-creator>
    <dc:creator>Maria José de Jesus Martins M. Lourenço</dc:creator>
    <meta:creation-date>2019-10-23T18:00:00Z</meta:creation-date>
    <dc:date>2019-10-28T14:24:49</dc:date>
    <meta:print-date>2019-10-23T18:21:00Z</meta:print-date>
    <meta:template xlink:href="Normal" xlink:type="simple"/>
    <meta:editing-cycles>6</meta:editing-cycles>
    <meta:editing-duration>PT1680S</meta:editing-duration>
    <meta:document-statistic meta:page-count="4" meta:paragraph-count="58" meta:word-count="640" meta:character-count="3985" meta:row-count="28" meta:non-whitespace-character-count="3445" meta:object-count="0"/>
  </office:meta>
</office:document-meta>
</file>